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3</text:p>
          </table:table-cell>
          <table:table-cell table:number-columns-repeated="4" table:style-name="ce10"/>
          <table:table-cell office:value-type="string" table:style-name="ce12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16">
            <text:p>2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18</text:p>
          </table:table-cell>
          <table:covered-table-cell/>
          <table:table-cell office:value-type="float" office:value="729579.56" table:style-name="ce20">
            <text:p>729579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6:86</text:p>
          </table:table-cell>
          <table:covered-table-cell/>
          <table:table-cell office:value-type="float" office:value="776739.6" table:style-name="ce20">
            <text:p>776739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7:326</text:p>
          </table:table-cell>
          <table:covered-table-cell/>
          <table:table-cell office:value-type="float" office:value="729579.56" table:style-name="ce20">
            <text:p>729579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07:327</text:p>
          </table:table-cell>
          <table:covered-table-cell/>
          <table:table-cell office:value-type="float" office:value="722356" table:style-name="ce20">
            <text:p>72235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08:123</text:p>
          </table:table-cell>
          <table:covered-table-cell/>
          <table:table-cell office:value-type="float" office:value="725967.78" table:style-name="ce20">
            <text:p>725967,7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100008:124</text:p>
          </table:table-cell>
          <table:covered-table-cell/>
          <table:table-cell office:value-type="float" office:value="725245.42" table:style-name="ce20">
            <text:p>725245,4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08:125</text:p>
          </table:table-cell>
          <table:covered-table-cell/>
          <table:table-cell office:value-type="float" office:value="725245.42" table:style-name="ce20">
            <text:p>725245,4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100008:126</text:p>
          </table:table-cell>
          <table:covered-table-cell/>
          <table:table-cell office:value-type="float" office:value="725245.42" table:style-name="ce20">
            <text:p>725245,4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100008:127</text:p>
          </table:table-cell>
          <table:covered-table-cell/>
          <table:table-cell office:value-type="float" office:value="723800.71" table:style-name="ce20">
            <text:p>723800,7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8:134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800001:320</text:p>
          </table:table-cell>
          <table:covered-table-cell/>
          <table:table-cell office:value-type="float" office:value="692762.03" table:style-name="ce20">
            <text:p>692762,0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3:463</text:p>
          </table:table-cell>
          <table:covered-table-cell/>
          <table:table-cell office:value-type="float" office:value="1142129.05" table:style-name="ce20">
            <text:p>1142129,0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9:576</text:p>
          </table:table-cell>
          <table:covered-table-cell/>
          <table:table-cell office:value-type="float" office:value="965939.61" table:style-name="ce20">
            <text:p>965939,6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8:113</text:p>
          </table:table-cell>
          <table:covered-table-cell/>
          <table:table-cell office:value-type="float" office:value="1610387.43" table:style-name="ce20">
            <text:p>1610387,4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1:79</text:p>
          </table:table-cell>
          <table:covered-table-cell/>
          <table:table-cell office:value-type="float" office:value="1405379.58" table:style-name="ce20">
            <text:p>1405379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311</text:p>
          </table:table-cell>
          <table:covered-table-cell/>
          <table:table-cell office:value-type="float" office:value="320908.90000000002" table:style-name="ce20">
            <text:p>320908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7:335</text:p>
          </table:table-cell>
          <table:covered-table-cell/>
          <table:table-cell office:value-type="float" office:value="729065.45" table:style-name="ce20">
            <text:p>729065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77:290</text:p>
          </table:table-cell>
          <table:covered-table-cell/>
          <table:table-cell office:value-type="float" office:value="1129034.8600000001" table:style-name="ce20">
            <text:p>1129034,8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800002:142</text:p>
          </table:table-cell>
          <table:covered-table-cell/>
          <table:table-cell office:value-type="float" office:value="161035.20000000001" table:style-name="ce20">
            <text:p>161035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200010:541</text:p>
          </table:table-cell>
          <table:covered-table-cell/>
          <table:table-cell office:value-type="float" office:value="828939.19" table:style-name="ce20">
            <text:p>828939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900001:321</text:p>
          </table:table-cell>
          <table:covered-table-cell/>
          <table:table-cell office:value-type="float" office:value="521782.2" table:style-name="ce20">
            <text:p>521782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100004:415</text:p>
          </table:table-cell>
          <table:covered-table-cell/>
          <table:table-cell office:value-type="float" office:value="683811.96" table:style-name="ce20">
            <text:p>683811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000002:324</text:p>
          </table:table-cell>
          <table:covered-table-cell/>
          <table:table-cell office:value-type="float" office:value="1485318.7" table:style-name="ce20">
            <text:p>1485318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600004:243</text:p>
          </table:table-cell>
          <table:covered-table-cell/>
          <table:table-cell office:value-type="float" office:value="748958.81" table:style-name="ce20">
            <text:p>748958,8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900002:315</text:p>
          </table:table-cell>
          <table:covered-table-cell/>
          <table:table-cell office:value-type="float" office:value="695888" table:style-name="ce20">
            <text:p>69588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2201:144</text:p>
          </table:table-cell>
          <table:covered-table-cell/>
          <table:table-cell office:value-type="float" office:value="1732867.38" table:style-name="ce20">
            <text:p>1732867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103:192</text:p>
          </table:table-cell>
          <table:covered-table-cell/>
          <table:table-cell office:value-type="float" office:value="495536.33" table:style-name="ce20">
            <text:p>495536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7703:185</text:p>
          </table:table-cell>
          <table:covered-table-cell/>
          <table:table-cell office:value-type="float" office:value="363773.19" table:style-name="ce20">
            <text:p>363773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2:145</text:p>
          </table:table-cell>
          <table:covered-table-cell/>
          <table:table-cell office:value-type="float" office:value="1031610.07" table:style-name="ce20">
            <text:p>1031610,0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90002:412</text:p>
          </table:table-cell>
          <table:covered-table-cell/>
          <table:table-cell office:value-type="float" office:value="399014.84" table:style-name="ce20">
            <text:p>399014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13:1072</text:p>
          </table:table-cell>
          <table:covered-table-cell/>
          <table:table-cell office:value-type="float" office:value="1146414.46" table:style-name="ce20">
            <text:p>1146414,4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36:165</text:p>
          </table:table-cell>
          <table:covered-table-cell/>
          <table:table-cell office:value-type="float" office:value="454545.17" table:style-name="ce20">
            <text:p>454545,1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9:2516</text:p>
          </table:table-cell>
          <table:covered-table-cell/>
          <table:table-cell office:value-type="float" office:value="2056879.17" table:style-name="ce20">
            <text:p>2056879,1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17</text:p>
          </table:table-cell>
          <table:covered-table-cell/>
          <table:table-cell office:value-type="float" office:value="2052616.2" table:style-name="ce20">
            <text:p>2052616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7:350</text:p>
          </table:table-cell>
          <table:covered-table-cell/>
          <table:table-cell office:value-type="float" office:value="161314.97" table:style-name="ce20">
            <text:p>161314,9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3:662</text:p>
          </table:table-cell>
          <table:covered-table-cell/>
          <table:table-cell office:value-type="float" office:value="141108.10999999999" table:style-name="ce20">
            <text:p>141108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3:663</text:p>
          </table:table-cell>
          <table:covered-table-cell/>
          <table:table-cell office:value-type="float" office:value="14298.57" table:style-name="ce20">
            <text:p>14298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8:801</text:p>
          </table:table-cell>
          <table:covered-table-cell/>
          <table:table-cell office:value-type="float" office:value="2223876.2799999998" table:style-name="ce20">
            <text:p>2223876,2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12:442</text:p>
          </table:table-cell>
          <table:covered-table-cell/>
          <table:table-cell office:value-type="float" office:value="2085210.19" table:style-name="ce20">
            <text:p>2085210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7:2792</text:p>
          </table:table-cell>
          <table:covered-table-cell/>
          <table:table-cell office:value-type="float" office:value="4612579.42" table:style-name="ce20">
            <text:p>4612579,4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4001:801</text:p>
          </table:table-cell>
          <table:covered-table-cell/>
          <table:table-cell office:value-type="float" office:value="2098176.44" table:style-name="ce20">
            <text:p>2098176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652</text:p>
          </table:table-cell>
          <table:covered-table-cell/>
          <table:table-cell office:value-type="float" office:value="2254377.58" table:style-name="ce20">
            <text:p>2254377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000000:7445</text:p>
          </table:table-cell>
          <table:covered-table-cell/>
          <table:table-cell office:value-type="float" office:value="25952600" table:style-name="ce20">
            <text:p>25952600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000000:7446</text:p>
          </table:table-cell>
          <table:covered-table-cell/>
          <table:table-cell office:value-type="float" office:value="12716774" table:style-name="ce20">
            <text:p>12716774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13:730</text:p>
          </table:table-cell>
          <table:covered-table-cell/>
          <table:table-cell office:value-type="float" office:value="189233.85" table:style-name="ce20">
            <text:p>189233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1800009:994</text:p>
          </table:table-cell>
          <table:covered-table-cell/>
          <table:table-cell office:value-type="float" office:value="621673.36" table:style-name="ce20">
            <text:p>621673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1800011:336</text:p>
          </table:table-cell>
          <table:covered-table-cell/>
          <table:table-cell office:value-type="float" office:value="7266728" table:style-name="ce20">
            <text:p>726672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2600005:368</text:p>
          </table:table-cell>
          <table:covered-table-cell/>
          <table:table-cell office:value-type="float" office:value="464459.38" table:style-name="ce20">
            <text:p>464459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3800002:632</text:p>
          </table:table-cell>
          <table:covered-table-cell/>
          <table:table-cell office:value-type="float" office:value="64349.85" table:style-name="ce20">
            <text:p>64349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0833</text:p>
          </table:table-cell>
          <table:covered-table-cell/>
          <table:table-cell office:value-type="float" office:value="97255" table:style-name="ce20">
            <text:p>97255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26:449</text:p>
          </table:table-cell>
          <table:covered-table-cell/>
          <table:table-cell office:value-type="float" office:value="23178215.129999999" table:style-name="ce20">
            <text:p>23178215,1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7700001:180</text:p>
          </table:table-cell>
          <table:covered-table-cell/>
          <table:table-cell office:value-type="float" office:value="326044.18" table:style-name="ce20">
            <text:p>326044,1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4974</text:p>
          </table:table-cell>
          <table:covered-table-cell/>
          <table:table-cell office:value-type="float" office:value="245826" table:style-name="ce20">
            <text:p>24582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4975</text:p>
          </table:table-cell>
          <table:covered-table-cell/>
          <table:table-cell office:value-type="float" office:value="519743.19" table:style-name="ce20">
            <text:p>519743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32:1367</text:p>
          </table:table-cell>
          <table:covered-table-cell/>
          <table:table-cell office:value-type="float" office:value="643269.85" table:style-name="ce20">
            <text:p>643269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2:576</text:p>
          </table:table-cell>
          <table:covered-table-cell/>
          <table:table-cell office:value-type="float" office:value="1468651.3" table:style-name="ce20">
            <text:p>1468651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4:189</text:p>
          </table:table-cell>
          <table:covered-table-cell/>
          <table:table-cell office:value-type="float" office:value="320588.69" table:style-name="ce20">
            <text:p>320588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2200008:405</text:p>
          </table:table-cell>
          <table:covered-table-cell/>
          <table:table-cell office:value-type="float" office:value="250094.3" table:style-name="ce20">
            <text:p>250094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869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900007:176</text:p>
          </table:table-cell>
          <table:covered-table-cell/>
          <table:table-cell office:value-type="float" office:value="483473.44" table:style-name="ce20">
            <text:p>483473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1900002:168</text:p>
          </table:table-cell>
          <table:covered-table-cell/>
          <table:table-cell office:value-type="float" office:value="360710.99" table:style-name="ce20">
            <text:p>360710,9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500008:279</text:p>
          </table:table-cell>
          <table:covered-table-cell/>
          <table:table-cell office:value-type="float" office:value="562583.32999999996" table:style-name="ce20">
            <text:p>562583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500008:280</text:p>
          </table:table-cell>
          <table:covered-table-cell/>
          <table:table-cell office:value-type="float" office:value="7512923.8399999999" table:style-name="ce20">
            <text:p>7512923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11:333</text:p>
          </table:table-cell>
          <table:covered-table-cell/>
          <table:table-cell office:value-type="float" office:value="681717.27" table:style-name="ce20">
            <text:p>681717,2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800018:618</text:p>
          </table:table-cell>
          <table:covered-table-cell/>
          <table:table-cell office:value-type="float" office:value="453399.6" table:style-name="ce20">
            <text:p>453399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600007:488</text:p>
          </table:table-cell>
          <table:covered-table-cell/>
          <table:table-cell office:value-type="float" office:value="1400680.38" table:style-name="ce20">
            <text:p>1400680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500009:189</text:p>
          </table:table-cell>
          <table:covered-table-cell/>
          <table:table-cell office:value-type="float" office:value="427306.65" table:style-name="ce20">
            <text:p>427306,6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6:1180</text:p>
          </table:table-cell>
          <table:covered-table-cell/>
          <table:table-cell office:value-type="float" office:value="1443166.47" table:style-name="ce20">
            <text:p>1443166,4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2000:2228</text:p>
          </table:table-cell>
          <table:covered-table-cell/>
          <table:table-cell office:value-type="float" office:value="970070.44" table:style-name="ce20">
            <text:p>970070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061</text:p>
          </table:table-cell>
          <table:covered-table-cell/>
          <table:table-cell office:value-type="float" office:value="1658777.5" table:style-name="ce20">
            <text:p>1658777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062</text:p>
          </table:table-cell>
          <table:covered-table-cell/>
          <table:table-cell office:value-type="float" office:value="2419693.87" table:style-name="ce20">
            <text:p>2419693,8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063</text:p>
          </table:table-cell>
          <table:covered-table-cell/>
          <table:table-cell office:value-type="float" office:value="1522917.58" table:style-name="ce20">
            <text:p>1522917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291</text:p>
          </table:table-cell>
          <table:covered-table-cell/>
          <table:table-cell office:value-type="float" office:value="3773085.62" table:style-name="ce20">
            <text:p>3773085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292</text:p>
          </table:table-cell>
          <table:covered-table-cell/>
          <table:table-cell office:value-type="float" office:value="4287052.97" table:style-name="ce20">
            <text:p>4287052,9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7899</text:p>
          </table:table-cell>
          <table:covered-table-cell/>
          <table:table-cell office:value-type="float" office:value="1257233.46" table:style-name="ce20">
            <text:p>1257233,4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7900</text:p>
          </table:table-cell>
          <table:covered-table-cell/>
          <table:table-cell office:value-type="float" office:value="4917214.25" table:style-name="ce20">
            <text:p>4917214,2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303:61</text:p>
          </table:table-cell>
          <table:covered-table-cell/>
          <table:table-cell office:value-type="float" office:value="1577032.77" table:style-name="ce20">
            <text:p>1577032,7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501:48</text:p>
          </table:table-cell>
          <table:covered-table-cell/>
          <table:table-cell office:value-type="float" office:value="1897542.58" table:style-name="ce20">
            <text:p>1897542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500014:260</text:p>
          </table:table-cell>
          <table:covered-table-cell/>
          <table:table-cell office:value-type="float" office:value="188208.84" table:style-name="ce20">
            <text:p>188208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630002:276</text:p>
          </table:table-cell>
          <table:covered-table-cell/>
          <table:table-cell office:value-type="float" office:value="199354.69" table:style-name="ce20">
            <text:p>199354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40004:320</text:p>
          </table:table-cell>
          <table:covered-table-cell/>
          <table:table-cell office:value-type="float" office:value="844957.39" table:style-name="ce20">
            <text:p>844957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5800019:362</text:p>
          </table:table-cell>
          <table:covered-table-cell/>
          <table:table-cell office:value-type="float" office:value="764606.52" table:style-name="ce20">
            <text:p>764606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3126</text:p>
          </table:table-cell>
          <table:covered-table-cell/>
          <table:table-cell office:value-type="float" office:value="5258367.57" table:style-name="ce20">
            <text:p>5258367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62002:927</text:p>
          </table:table-cell>
          <table:covered-table-cell/>
          <table:table-cell office:value-type="float" office:value="275427.65000000002" table:style-name="ce20">
            <text:p>275427,6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0104010:684</text:p>
          </table:table-cell>
          <table:covered-table-cell/>
          <table:table-cell office:value-type="float" office:value="763338" table:style-name="ce20">
            <text:p>763338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0106003:425</text:p>
          </table:table-cell>
          <table:covered-table-cell/>
          <table:table-cell office:value-type="float" office:value="2247898.7999999998" table:style-name="ce20">
            <text:p>2247898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1600004:235</text:p>
          </table:table-cell>
          <table:covered-table-cell/>
          <table:table-cell office:value-type="float" office:value="233006.8" table:style-name="ce20">
            <text:p>233006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6600002:191</text:p>
          </table:table-cell>
          <table:covered-table-cell/>
          <table:table-cell office:value-type="float" office:value="280355.86" table:style-name="ce20">
            <text:p>280355,8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8700008:466</text:p>
          </table:table-cell>
          <table:covered-table-cell/>
          <table:table-cell office:value-type="float" office:value="686398.08" table:style-name="ce20">
            <text:p>686398,0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1014:1237</text:p>
          </table:table-cell>
          <table:covered-table-cell/>
          <table:table-cell office:value-type="float" office:value="143884.43" table:style-name="ce20">
            <text:p>143884,4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600029:207</text:p>
          </table:table-cell>
          <table:covered-table-cell/>
          <table:table-cell office:value-type="float" office:value="570986.31999999995" table:style-name="ce20">
            <text:p>570986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0700023:538</text:p>
          </table:table-cell>
          <table:covered-table-cell/>
          <table:table-cell office:value-type="float" office:value="2855986.84" table:style-name="ce20">
            <text:p>2855986,8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023:418</text:p>
          </table:table-cell>
          <table:covered-table-cell/>
          <table:table-cell office:value-type="float" office:value="846119.39" table:style-name="ce20">
            <text:p>846119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099:289</text:p>
          </table:table-cell>
          <table:covered-table-cell/>
          <table:table-cell office:value-type="float" office:value="599593.37" table:style-name="ce20">
            <text:p>599593,3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3100001:155</text:p>
          </table:table-cell>
          <table:covered-table-cell/>
          <table:table-cell office:value-type="float" office:value="220256.06" table:style-name="ce20">
            <text:p>220256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600003:175</text:p>
          </table:table-cell>
          <table:covered-table-cell/>
          <table:table-cell office:value-type="float" office:value="1516365.66" table:style-name="ce20">
            <text:p>1516365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600003:176</text:p>
          </table:table-cell>
          <table:covered-table-cell/>
          <table:table-cell office:value-type="float" office:value="294655.15999999997" table:style-name="ce20">
            <text:p>294655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6600003:177</text:p>
          </table:table-cell>
          <table:covered-table-cell/>
          <table:table-cell office:value-type="float" office:value="273697.55" table:style-name="ce20">
            <text:p>273697,5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6600003:178</text:p>
          </table:table-cell>
          <table:covered-table-cell/>
          <table:table-cell office:value-type="float" office:value="282429.67" table:style-name="ce20">
            <text:p>282429,6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6600003:179</text:p>
          </table:table-cell>
          <table:covered-table-cell/>
          <table:table-cell office:value-type="float" office:value="725760.98" table:style-name="ce20">
            <text:p>725760,9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6600003:180</text:p>
          </table:table-cell>
          <table:covered-table-cell/>
          <table:table-cell office:value-type="float" office:value="3183678.38" table:style-name="ce20">
            <text:p>3183678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6600003:181</text:p>
          </table:table-cell>
          <table:covered-table-cell/>
          <table:table-cell office:value-type="float" office:value="11742193.609999999" table:style-name="ce20">
            <text:p>11742193,6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6600003:182</text:p>
          </table:table-cell>
          <table:covered-table-cell/>
          <table:table-cell office:value-type="float" office:value="523470.03" table:style-name="ce20">
            <text:p>523470,0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6600003:183</text:p>
          </table:table-cell>
          <table:covered-table-cell/>
          <table:table-cell office:value-type="float" office:value="249248.63" table:style-name="ce20">
            <text:p>249248,6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202:2178</text:p>
          </table:table-cell>
          <table:covered-table-cell/>
          <table:table-cell office:value-type="float" office:value="2039062.85" table:style-name="ce20">
            <text:p>2039062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3:3986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4:1006</text:p>
          </table:table-cell>
          <table:covered-table-cell/>
          <table:table-cell office:value-type="float" office:value="1344849.68" table:style-name="ce20">
            <text:p>1344849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42614</text:p>
          </table:table-cell>
          <table:covered-table-cell/>
          <table:table-cell office:value-type="float" office:value="816744703.5" table:style-name="ce20">
            <text:p>816744703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42615</text:p>
          </table:table-cell>
          <table:covered-table-cell/>
          <table:table-cell office:value-type="float" office:value="4803051.4800000004" table:style-name="ce20">
            <text:p>4803051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42616</text:p>
          </table:table-cell>
          <table:covered-table-cell/>
          <table:table-cell office:value-type="float" office:value="4533517.32" table:style-name="ce20">
            <text:p>4533517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2617</text:p>
          </table:table-cell>
          <table:covered-table-cell/>
          <table:table-cell office:value-type="float" office:value="2479394.21" table:style-name="ce20">
            <text:p>2479394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2618</text:p>
          </table:table-cell>
          <table:covered-table-cell/>
          <table:table-cell office:value-type="float" office:value="3895471.29" table:style-name="ce20">
            <text:p>3895471,2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2619</text:p>
          </table:table-cell>
          <table:covered-table-cell/>
          <table:table-cell office:value-type="float" office:value="3660911.65" table:style-name="ce20">
            <text:p>3660911,6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2620</text:p>
          </table:table-cell>
          <table:covered-table-cell/>
          <table:table-cell office:value-type="float" office:value="7477678.9800000004" table:style-name="ce20">
            <text:p>7477678,9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2621</text:p>
          </table:table-cell>
          <table:covered-table-cell/>
          <table:table-cell office:value-type="float" office:value="3651454.94" table:style-name="ce20">
            <text:p>3651454,9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2622</text:p>
          </table:table-cell>
          <table:covered-table-cell/>
          <table:table-cell office:value-type="float" office:value="3693964.74" table:style-name="ce20">
            <text:p>3693964,7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2623</text:p>
          </table:table-cell>
          <table:covered-table-cell/>
          <table:table-cell office:value-type="float" office:value="4475417.51" table:style-name="ce20">
            <text:p>4475417,5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2624</text:p>
          </table:table-cell>
          <table:covered-table-cell/>
          <table:table-cell office:value-type="float" office:value="2484474.56" table:style-name="ce20">
            <text:p>2484474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42625</text:p>
          </table:table-cell>
          <table:covered-table-cell/>
          <table:table-cell office:value-type="float" office:value="3594594.85" table:style-name="ce20">
            <text:p>3594594,8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2626</text:p>
          </table:table-cell>
          <table:covered-table-cell/>
          <table:table-cell office:value-type="float" office:value="3599341.38" table:style-name="ce20">
            <text:p>3599341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2627</text:p>
          </table:table-cell>
          <table:covered-table-cell/>
          <table:table-cell office:value-type="float" office:value="3551814.2" table:style-name="ce20">
            <text:p>3551814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2628</text:p>
          </table:table-cell>
          <table:covered-table-cell/>
          <table:table-cell office:value-type="float" office:value="3561330.92" table:style-name="ce20">
            <text:p>3561330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2629</text:p>
          </table:table-cell>
          <table:covered-table-cell/>
          <table:table-cell office:value-type="float" office:value="5511190.8300000001" table:style-name="ce20">
            <text:p>5511190,8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2630</text:p>
          </table:table-cell>
          <table:covered-table-cell/>
          <table:table-cell office:value-type="float" office:value="5127538.91" table:style-name="ce20">
            <text:p>5127538,9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2631</text:p>
          </table:table-cell>
          <table:covered-table-cell/>
          <table:table-cell office:value-type="float" office:value="4529056.57" table:style-name="ce20">
            <text:p>4529056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42632</text:p>
          </table:table-cell>
          <table:covered-table-cell/>
          <table:table-cell office:value-type="float" office:value="2494631.4900000002" table:style-name="ce20">
            <text:p>2494631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42633</text:p>
          </table:table-cell>
          <table:covered-table-cell/>
          <table:table-cell office:value-type="float" office:value="3613571.22" table:style-name="ce20">
            <text:p>3613571,2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2634</text:p>
          </table:table-cell>
          <table:covered-table-cell/>
          <table:table-cell office:value-type="float" office:value="3604086.4" table:style-name="ce20">
            <text:p>3604086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42635</text:p>
          </table:table-cell>
          <table:covered-table-cell/>
          <table:table-cell office:value-type="float" office:value="2484474.56" table:style-name="ce20">
            <text:p>2484474,5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42636</text:p>
          </table:table-cell>
          <table:covered-table-cell/>
          <table:table-cell office:value-type="float" office:value="4479895" table:style-name="ce20">
            <text:p>4479895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42637</text:p>
          </table:table-cell>
          <table:covered-table-cell/>
          <table:table-cell office:value-type="float" office:value="8043239.6799999997" table:style-name="ce20">
            <text:p>8043239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42638</text:p>
          </table:table-cell>
          <table:covered-table-cell/>
          <table:table-cell office:value-type="float" office:value="3693964.74" table:style-name="ce20">
            <text:p>3693964,7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42639</text:p>
          </table:table-cell>
          <table:covered-table-cell/>
          <table:table-cell office:value-type="float" office:value="3656184.05" table:style-name="ce20">
            <text:p>3656184,0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42640</text:p>
          </table:table-cell>
          <table:covered-table-cell/>
          <table:table-cell office:value-type="float" office:value="3844173.63" table:style-name="ce20">
            <text:p>3844173,6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42641</text:p>
          </table:table-cell>
          <table:covered-table-cell/>
          <table:table-cell office:value-type="float" office:value="3693964.74" table:style-name="ce20">
            <text:p>3693964,7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42642</text:p>
          </table:table-cell>
          <table:covered-table-cell/>
          <table:table-cell office:value-type="float" office:value="4258871.6900000004" table:style-name="ce20">
            <text:p>4258871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42643</text:p>
          </table:table-cell>
          <table:covered-table-cell/>
          <table:table-cell office:value-type="float" office:value="2479394.21" table:style-name="ce20">
            <text:p>2479394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42644</text:p>
          </table:table-cell>
          <table:covered-table-cell/>
          <table:table-cell office:value-type="float" office:value="3585098.62" table:style-name="ce20">
            <text:p>3585098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42645</text:p>
          </table:table-cell>
          <table:covered-table-cell/>
          <table:table-cell office:value-type="float" office:value="3783327.41" table:style-name="ce20">
            <text:p>3783327,4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42646</text:p>
          </table:table-cell>
          <table:covered-table-cell/>
          <table:table-cell office:value-type="float" office:value="3547053.9" table:style-name="ce20">
            <text:p>3547053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42647</text:p>
          </table:table-cell>
          <table:covered-table-cell/>
          <table:table-cell office:value-type="float" office:value="3547053.9" table:style-name="ce20">
            <text:p>3547053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42648</text:p>
          </table:table-cell>
          <table:covered-table-cell/>
          <table:table-cell office:value-type="float" office:value="5540251.04" table:style-name="ce20">
            <text:p>5540251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42649</text:p>
          </table:table-cell>
          <table:covered-table-cell/>
          <table:table-cell office:value-type="float" office:value="6760775.4500000002" table:style-name="ce20">
            <text:p>6760775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42650</text:p>
          </table:table-cell>
          <table:covered-table-cell/>
          <table:table-cell office:value-type="float" office:value="4331407.9800000004" table:style-name="ce20">
            <text:p>4331407,9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42651</text:p>
          </table:table-cell>
          <table:covered-table-cell/>
          <table:table-cell office:value-type="float" office:value="2479394.21" table:style-name="ce20">
            <text:p>2479394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42652</text:p>
          </table:table-cell>
          <table:covered-table-cell/>
          <table:table-cell office:value-type="float" office:value="3792704.1" table:style-name="ce20">
            <text:p>3792704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42653</text:p>
          </table:table-cell>
          <table:covered-table-cell/>
          <table:table-cell office:value-type="float" office:value="3589847.49" table:style-name="ce20">
            <text:p>3589847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42654</text:p>
          </table:table-cell>
          <table:covered-table-cell/>
          <table:table-cell office:value-type="float" office:value="2479394.21" table:style-name="ce20">
            <text:p>2479394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42655</text:p>
          </table:table-cell>
          <table:covered-table-cell/>
          <table:table-cell office:value-type="float" office:value="4258871.6900000004" table:style-name="ce20">
            <text:p>4258871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42656</text:p>
          </table:table-cell>
          <table:covered-table-cell/>
          <table:table-cell office:value-type="float" office:value="3551814.2" table:style-name="ce20">
            <text:p>3551814,2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42657</text:p>
          </table:table-cell>
          <table:covered-table-cell/>
          <table:table-cell office:value-type="float" office:value="3527996.92" table:style-name="ce20">
            <text:p>3527996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42658</text:p>
          </table:table-cell>
          <table:covered-table-cell/>
          <table:table-cell office:value-type="float" office:value="6456267" table:style-name="ce20">
            <text:p>6456267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42659</text:p>
          </table:table-cell>
          <table:covered-table-cell/>
          <table:table-cell office:value-type="float" office:value="3518459.68" table:style-name="ce20">
            <text:p>3518459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42660</text:p>
          </table:table-cell>
          <table:covered-table-cell/>
          <table:table-cell office:value-type="float" office:value="3532763.27" table:style-name="ce20">
            <text:p>3532763,2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42661</text:p>
          </table:table-cell>
          <table:covered-table-cell/>
          <table:table-cell office:value-type="float" office:value="3806758.59" table:style-name="ce20">
            <text:p>3806758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42662</text:p>
          </table:table-cell>
          <table:covered-table-cell/>
          <table:table-cell office:value-type="float" office:value="2509855.19" table:style-name="ce20">
            <text:p>2509855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42663</text:p>
          </table:table-cell>
          <table:covered-table-cell/>
          <table:table-cell office:value-type="float" office:value="3839501.82" table:style-name="ce20">
            <text:p>3839501,8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42664</text:p>
          </table:table-cell>
          <table:covered-table-cell/>
          <table:table-cell office:value-type="float" office:value="3451537.94" table:style-name="ce20">
            <text:p>3451537,9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42665</text:p>
          </table:table-cell>
          <table:covered-table-cell/>
          <table:table-cell office:value-type="float" office:value="2509855.19" table:style-name="ce20">
            <text:p>2509855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42666</text:p>
          </table:table-cell>
          <table:covered-table-cell/>
          <table:table-cell office:value-type="float" office:value="3872175.97" table:style-name="ce20">
            <text:p>3872175,9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42667</text:p>
          </table:table-cell>
          <table:covered-table-cell/>
          <table:table-cell office:value-type="float" office:value="5867857.8099999996" table:style-name="ce20">
            <text:p>5867857,8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42668</text:p>
          </table:table-cell>
          <table:covered-table-cell/>
          <table:table-cell office:value-type="float" office:value="7002440.9699999997" table:style-name="ce20">
            <text:p>7002440,9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42669</text:p>
          </table:table-cell>
          <table:covered-table-cell/>
          <table:table-cell office:value-type="float" office:value="3542291.42" table:style-name="ce20">
            <text:p>3542291,4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42670</text:p>
          </table:table-cell>
          <table:covered-table-cell/>
          <table:table-cell office:value-type="float" office:value="2525065.3199999998" table:style-name="ce20">
            <text:p>2525065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42671</text:p>
          </table:table-cell>
          <table:covered-table-cell/>
          <table:table-cell office:value-type="float" office:value="3465902.53" table:style-name="ce20">
            <text:p>3465902,5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42672</text:p>
          </table:table-cell>
          <table:covered-table-cell/>
          <table:table-cell office:value-type="float" office:value="3689247.69" table:style-name="ce20">
            <text:p>3689247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42673</text:p>
          </table:table-cell>
          <table:covered-table-cell/>
          <table:table-cell office:value-type="float" office:value="2509855.19" table:style-name="ce20">
            <text:p>2509855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42674</text:p>
          </table:table-cell>
          <table:covered-table-cell/>
          <table:table-cell office:value-type="float" office:value="3461115.63" table:style-name="ce20">
            <text:p>3461115,6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42675</text:p>
          </table:table-cell>
          <table:covered-table-cell/>
          <table:table-cell office:value-type="float" office:value="4258871.6900000004" table:style-name="ce20">
            <text:p>4258871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42676</text:p>
          </table:table-cell>
          <table:covered-table-cell/>
          <table:table-cell office:value-type="float" office:value="2514926.64" table:style-name="ce20">
            <text:p>2514926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42677</text:p>
          </table:table-cell>
          <table:covered-table-cell/>
          <table:table-cell office:value-type="float" office:value="4754821.49" table:style-name="ce20">
            <text:p>4754821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42678</text:p>
          </table:table-cell>
          <table:covered-table-cell/>
          <table:table-cell office:value-type="float" office:value="2509855.19" table:style-name="ce20">
            <text:p>2509855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42679</text:p>
          </table:table-cell>
          <table:covered-table-cell/>
          <table:table-cell office:value-type="float" office:value="3670363.02" table:style-name="ce20">
            <text:p>3670363,0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42680</text:p>
          </table:table-cell>
          <table:covered-table-cell/>
          <table:table-cell office:value-type="float" office:value="5024524.45" table:style-name="ce20">
            <text:p>5024524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42681</text:p>
          </table:table-cell>
          <table:covered-table-cell/>
          <table:table-cell office:value-type="float" office:value="2656319.33" table:style-name="ce20">
            <text:p>2656319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42682</text:p>
          </table:table-cell>
          <table:covered-table-cell/>
          <table:table-cell office:value-type="float" office:value="3675086.1" table:style-name="ce20">
            <text:p>3675086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42683</text:p>
          </table:table-cell>
          <table:covered-table-cell/>
          <table:table-cell office:value-type="float" office:value="2656319.33" table:style-name="ce20">
            <text:p>2656319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42684</text:p>
          </table:table-cell>
          <table:covered-table-cell/>
          <table:table-cell office:value-type="float" office:value="2656319.33" table:style-name="ce20">
            <text:p>2656319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42685</text:p>
          </table:table-cell>
          <table:covered-table-cell/>
          <table:table-cell office:value-type="float" office:value="5024524.45" table:style-name="ce20">
            <text:p>5024524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42686</text:p>
          </table:table-cell>
          <table:covered-table-cell/>
          <table:table-cell office:value-type="float" office:value="4968402.7300000004" table:style-name="ce20">
            <text:p>4968402,7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42687</text:p>
          </table:table-cell>
          <table:covered-table-cell/>
          <table:table-cell office:value-type="float" office:value="5101856.78" table:style-name="ce20">
            <text:p>5101856,7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42688</text:p>
          </table:table-cell>
          <table:covered-table-cell/>
          <table:table-cell office:value-type="float" office:value="2611000.27" table:style-name="ce20">
            <text:p>2611000,2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42689</text:p>
          </table:table-cell>
          <table:covered-table-cell/>
          <table:table-cell office:value-type="float" office:value="3675086.1" table:style-name="ce20">
            <text:p>3675086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42690</text:p>
          </table:table-cell>
          <table:covered-table-cell/>
          <table:table-cell office:value-type="float" office:value="4968402.7300000004" table:style-name="ce20">
            <text:p>4968402,7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42691</text:p>
          </table:table-cell>
          <table:covered-table-cell/>
          <table:table-cell office:value-type="float" office:value="2661347.06" table:style-name="ce20">
            <text:p>2661347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42692</text:p>
          </table:table-cell>
          <table:covered-table-cell/>
          <table:table-cell office:value-type="float" office:value="2661347.06" table:style-name="ce20">
            <text:p>2661347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42693</text:p>
          </table:table-cell>
          <table:covered-table-cell/>
          <table:table-cell office:value-type="float" office:value="4754821.49" table:style-name="ce20">
            <text:p>4754821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42694</text:p>
          </table:table-cell>
          <table:covered-table-cell/>
          <table:table-cell office:value-type="float" office:value="2661347.06" table:style-name="ce20">
            <text:p>2661347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42695</text:p>
          </table:table-cell>
          <table:covered-table-cell/>
          <table:table-cell office:value-type="float" office:value="4515665.53" table:style-name="ce20">
            <text:p>4515665,5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42696</text:p>
          </table:table-cell>
          <table:covered-table-cell/>
          <table:table-cell office:value-type="float" office:value="3876838.03" table:style-name="ce20">
            <text:p>3876838,0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42697</text:p>
          </table:table-cell>
          <table:covered-table-cell/>
          <table:table-cell office:value-type="float" office:value="3904780.43" table:style-name="ce20">
            <text:p>3904780,4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42698</text:p>
          </table:table-cell>
          <table:covered-table-cell/>
          <table:table-cell office:value-type="float" office:value="3881498.59" table:style-name="ce20">
            <text:p>3881498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42699</text:p>
          </table:table-cell>
          <table:covered-table-cell/>
          <table:table-cell office:value-type="float" office:value="3886157.66" table:style-name="ce20">
            <text:p>3886157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42700</text:p>
          </table:table-cell>
          <table:covered-table-cell/>
          <table:table-cell office:value-type="float" office:value="3881498.59" table:style-name="ce20">
            <text:p>3881498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000000:42701</text:p>
          </table:table-cell>
          <table:covered-table-cell/>
          <table:table-cell office:value-type="float" office:value="3876838.03" table:style-name="ce20">
            <text:p>3876838,0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000000:42702</text:p>
          </table:table-cell>
          <table:covered-table-cell/>
          <table:table-cell office:value-type="float" office:value="4354003.5" table:style-name="ce20">
            <text:p>4354003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42703</text:p>
          </table:table-cell>
          <table:covered-table-cell/>
          <table:table-cell office:value-type="float" office:value="3881498.59" table:style-name="ce20">
            <text:p>3881498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42704</text:p>
          </table:table-cell>
          <table:covered-table-cell/>
          <table:table-cell office:value-type="float" office:value="4767991.1399999997" table:style-name="ce20">
            <text:p>4767991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42705</text:p>
          </table:table-cell>
          <table:covered-table-cell/>
          <table:table-cell office:value-type="float" office:value="4767991.1399999997" table:style-name="ce20">
            <text:p>4767991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42706</text:p>
          </table:table-cell>
          <table:covered-table-cell/>
          <table:table-cell office:value-type="float" office:value="3679807.67" table:style-name="ce20">
            <text:p>3679807,6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42707</text:p>
          </table:table-cell>
          <table:covered-table-cell/>
          <table:table-cell office:value-type="float" office:value="2295483.96" table:style-name="ce20">
            <text:p>2295483,9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42708</text:p>
          </table:table-cell>
          <table:covered-table-cell/>
          <table:table-cell office:value-type="float" office:value="3263616.92" table:style-name="ce20">
            <text:p>3263616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42709</text:p>
          </table:table-cell>
          <table:covered-table-cell/>
          <table:table-cell office:value-type="float" office:value="3820799.57" table:style-name="ce20">
            <text:p>3820799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42710</text:p>
          </table:table-cell>
          <table:covered-table-cell/>
          <table:table-cell office:value-type="float" office:value="3263616.92" table:style-name="ce20">
            <text:p>3263616,9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42711</text:p>
          </table:table-cell>
          <table:covered-table-cell/>
          <table:table-cell office:value-type="float" office:value="4227024.4400000004" table:style-name="ce20">
            <text:p>4227024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42712</text:p>
          </table:table-cell>
          <table:covered-table-cell/>
          <table:table-cell office:value-type="float" office:value="2280069.2599999998" table:style-name="ce20">
            <text:p>2280069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42713</text:p>
          </table:table-cell>
          <table:covered-table-cell/>
          <table:table-cell office:value-type="float" office:value="3273307.58" table:style-name="ce20">
            <text:p>3273307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42714</text:p>
          </table:table-cell>
          <table:covered-table-cell/>
          <table:table-cell office:value-type="float" office:value="3112662.07" table:style-name="ce20">
            <text:p>3112662,0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42715</text:p>
          </table:table-cell>
          <table:covered-table-cell/>
          <table:table-cell office:value-type="float" office:value="2280069.2599999998" table:style-name="ce20">
            <text:p>2280069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42719</text:p>
          </table:table-cell>
          <table:covered-table-cell/>
          <table:table-cell office:value-type="float" office:value="117257.35" table:style-name="ce20">
            <text:p>117257,3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3282</text:p>
          </table:table-cell>
          <table:covered-table-cell/>
          <table:table-cell office:value-type="float" office:value="10859.72" table:style-name="ce20">
            <text:p>10859,7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3006:244</text:p>
          </table:table-cell>
          <table:covered-table-cell/>
          <table:table-cell office:value-type="float" office:value="2585144.7599999998" table:style-name="ce20">
            <text:p>2585144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3006:245</text:p>
          </table:table-cell>
          <table:covered-table-cell/>
          <table:table-cell office:value-type="float" office:value="2584648.48" table:style-name="ce20">
            <text:p>2584648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4043:1545</text:p>
          </table:table-cell>
          <table:covered-table-cell/>
          <table:table-cell office:value-type="float" office:value="217832.49" table:style-name="ce20">
            <text:p>217832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4043:1546</text:p>
          </table:table-cell>
          <table:covered-table-cell/>
          <table:table-cell office:value-type="float" office:value="1372354.41" table:style-name="ce20">
            <text:p>1372354,4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4043:1547</text:p>
          </table:table-cell>
          <table:covered-table-cell/>
          <table:table-cell office:value-type="float" office:value="540115.75" table:style-name="ce20">
            <text:p>540115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4043:1548</text:p>
          </table:table-cell>
          <table:covered-table-cell/>
          <table:table-cell office:value-type="float" office:value="538223.93000000005" table:style-name="ce20">
            <text:p>538223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4058:228</text:p>
          </table:table-cell>
          <table:covered-table-cell/>
          <table:table-cell office:value-type="float" office:value="1427058.14" table:style-name="ce20">
            <text:p>1427058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4058:229</text:p>
          </table:table-cell>
          <table:covered-table-cell/>
          <table:table-cell office:value-type="float" office:value="1712209.82" table:style-name="ce20">
            <text:p>1712209,8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12:1089</text:p>
          </table:table-cell>
          <table:covered-table-cell/>
          <table:table-cell office:value-type="float" office:value="15183397.99" table:style-name="ce20">
            <text:p>15183397,9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1:9339</text:p>
          </table:table-cell>
          <table:covered-table-cell/>
          <table:table-cell office:value-type="float" office:value="273415.19" table:style-name="ce20">
            <text:p>273415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7043:341</text:p>
          </table:table-cell>
          <table:covered-table-cell/>
          <table:table-cell office:value-type="float" office:value="2244419.44" table:style-name="ce20">
            <text:p>2244419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3008:21464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4034:285</text:p>
          </table:table-cell>
          <table:covered-table-cell/>
          <table:table-cell office:value-type="float" office:value="3562994.39" table:style-name="ce20">
            <text:p>3562994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4034:286</text:p>
          </table:table-cell>
          <table:covered-table-cell/>
          <table:table-cell office:value-type="float" office:value="2353149.14" table:style-name="ce20">
            <text:p>2353149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5012:355</text:p>
          </table:table-cell>
          <table:covered-table-cell/>
          <table:table-cell office:value-type="float" office:value="4219996.95" table:style-name="ce20">
            <text:p>4219996,9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7018:312</text:p>
          </table:table-cell>
          <table:covered-table-cell/>
          <table:table-cell office:value-type="float" office:value="384836.29" table:style-name="ce20">
            <text:p>384836,2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0002:679</text:p>
          </table:table-cell>
          <table:covered-table-cell/>
          <table:table-cell office:value-type="float" office:value="1656609.49" table:style-name="ce20">
            <text:p>1656609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02:680</text:p>
          </table:table-cell>
          <table:covered-table-cell/>
          <table:table-cell office:value-type="float" office:value="1771922.36" table:style-name="ce20">
            <text:p>1771922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1002:23034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1002:23035</text:p>
          </table:table-cell>
          <table:covered-table-cell/>
          <table:table-cell office:value-type="float" office:value="113922.69" table:style-name="ce20">
            <text:p>113922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1001:6823</text:p>
          </table:table-cell>
          <table:covered-table-cell/>
          <table:table-cell office:value-type="float" office:value="3783437.99" table:style-name="ce20">
            <text:p>3783437,9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10012:1744</text:p>
          </table:table-cell>
          <table:covered-table-cell/>
          <table:table-cell office:value-type="float" office:value="8337627.3200000003" table:style-name="ce20">
            <text:p>8337627,3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20007:188</text:p>
          </table:table-cell>
          <table:covered-table-cell/>
          <table:table-cell office:value-type="float" office:value="1233979.43" table:style-name="ce20">
            <text:p>1233979,4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43016:189</text:p>
          </table:table-cell>
          <table:covered-table-cell/>
          <table:table-cell office:value-type="float" office:value="1109936.6599999999" table:style-name="ce20">
            <text:p>1109936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2:1158</text:p>
          </table:table-cell>
          <table:covered-table-cell/>
          <table:table-cell office:value-type="float" office:value="4143767.37" table:style-name="ce20">
            <text:p>4143767,3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4:1708</text:p>
          </table:table-cell>
          <table:covered-table-cell/>
          <table:table-cell office:value-type="float" office:value="2671463.52" table:style-name="ce20">
            <text:p>2671463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16:4589</text:p>
          </table:table-cell>
          <table:covered-table-cell/>
          <table:table-cell office:value-type="float" office:value="4729149.83" table:style-name="ce20">
            <text:p>4729149,8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3031:745</text:p>
          </table:table-cell>
          <table:covered-table-cell/>
          <table:table-cell office:value-type="float" office:value="1904472.55" table:style-name="ce20">
            <text:p>1904472,5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5004:44</text:p>
          </table:table-cell>
          <table:covered-table-cell/>
          <table:table-cell office:value-type="float" office:value="3393486.39" table:style-name="ce20">
            <text:p>3393486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5013:12184</text:p>
          </table:table-cell>
          <table:covered-table-cell/>
          <table:table-cell office:value-type="float" office:value="294791.12" table:style-name="ce20">
            <text:p>294791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5013:3523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2001:2366</text:p>
          </table:table-cell>
          <table:covered-table-cell/>
          <table:table-cell office:value-type="float" office:value="285274.46999999997" table:style-name="ce20">
            <text:p>285274,4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6045:517</text:p>
          </table:table-cell>
          <table:covered-table-cell/>
          <table:table-cell office:value-type="float" office:value="85223339.260000005" table:style-name="ce20">
            <text:p>85223339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6045:518</text:p>
          </table:table-cell>
          <table:covered-table-cell/>
          <table:table-cell office:value-type="float" office:value="4796323.22" table:style-name="ce20">
            <text:p>4796323,2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7023:3043</text:p>
          </table:table-cell>
          <table:covered-table-cell/>
          <table:table-cell office:value-type="float" office:value="550641.64" table:style-name="ce20">
            <text:p>550641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34532</text:p>
          </table:table-cell>
          <table:covered-table-cell/>
          <table:table-cell office:value-type="float" office:value="255506.06" table:style-name="ce20">
            <text:p>255506,0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8001:34541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8001:34542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8001:34543</text:p>
          </table:table-cell>
          <table:covered-table-cell/>
          <table:table-cell office:value-type="float" office:value="322329.98" table:style-name="ce20">
            <text:p>322329,9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7010:4716</text:p>
          </table:table-cell>
          <table:covered-table-cell/>
          <table:table-cell office:value-type="float" office:value="270415.01" table:style-name="ce20">
            <text:p>270415,0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1005:266</text:p>
          </table:table-cell>
          <table:covered-table-cell/>
          <table:table-cell office:value-type="float" office:value="3332465.38" table:style-name="ce20">
            <text:p>3332465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3003:1797</text:p>
          </table:table-cell>
          <table:covered-table-cell/>
          <table:table-cell office:value-type="float" office:value="2473443.2599999998" table:style-name="ce20">
            <text:p>2473443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3003:1798</text:p>
          </table:table-cell>
          <table:covered-table-cell/>
          <table:table-cell office:value-type="float" office:value="6497467.3399999999" table:style-name="ce20">
            <text:p>6497467,3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3004:255</text:p>
          </table:table-cell>
          <table:covered-table-cell/>
          <table:table-cell office:value-type="float" office:value="2409471.8199999998" table:style-name="ce20">
            <text:p>2409471,8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3004:256</text:p>
          </table:table-cell>
          <table:covered-table-cell/>
          <table:table-cell office:value-type="float" office:value="2001517.64" table:style-name="ce20">
            <text:p>2001517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5027:499</text:p>
          </table:table-cell>
          <table:covered-table-cell/>
          <table:table-cell office:value-type="float" office:value="3601478.31" table:style-name="ce20">
            <text:p>3601478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6021:1147</text:p>
          </table:table-cell>
          <table:covered-table-cell/>
          <table:table-cell office:value-type="float" office:value="204191.69" table:style-name="ce20">
            <text:p>204191,6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21">
            <text:p>259</text:p>
          </table:table-cell>
          <table:table-cell office:value-type="string" table:number-columns-spanned="2" table:number-rows-spanned="1" table:style-name="ce2">
            <text:p>36:34:0607016:222</text:p>
          </table:table-cell>
          <table:covered-table-cell/>
          <table:table-cell office:value-type="float" office:value="6470420.5" table:style-name="ce22">
            <text:p>6470420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0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7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7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7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7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7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7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7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7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7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7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7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7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7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7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7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7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7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7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7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7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7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7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7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7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7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7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7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7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7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7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7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7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7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7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7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7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7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7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7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7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7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7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7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7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7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7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7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7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7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7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7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7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7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7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7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7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7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700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7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7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7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7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7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7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7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7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7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9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7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00000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3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4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6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2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5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517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517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1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26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6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000024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39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802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8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8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001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200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20003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200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200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5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33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3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4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2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5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5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5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5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5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5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5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5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18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8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8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8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8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8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18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18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1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1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1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19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19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19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9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19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1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1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1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1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1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19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9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9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19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1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19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9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9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9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9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9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1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1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2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21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2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80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3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7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7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7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2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2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2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2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2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2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2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2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2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2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2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2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2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2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2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2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2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2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2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8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2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2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3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20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7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2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6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6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6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6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6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6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6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6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6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6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17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4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4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4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4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4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4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4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4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3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42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42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42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42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42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42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42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2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42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2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42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42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42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2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2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2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42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42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2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2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42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42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42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42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42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42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42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2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42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42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42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4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42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2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2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42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2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2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2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42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2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42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42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42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42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42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42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42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42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42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42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42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42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42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42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4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42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4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42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2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2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427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2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2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42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42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42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42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42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2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2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3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3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6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8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8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3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8:8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5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18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6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1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1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3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4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4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6046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604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604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8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608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6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86:6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86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86:6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86:6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6086:6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6086:6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6086:6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6086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86:6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86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48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07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5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1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2019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49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4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604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604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604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604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604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604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604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4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4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4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4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4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4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4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4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4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4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4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1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2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2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22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2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2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8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8001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9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45001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45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27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5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5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5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7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7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3" table:number-rows-spanned="1" table:style-name="ce2">
            <text:p>36:34:0607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29F62CCE8952A2CC1DCD724F930E1F374150A6683609A8464A4AC923C59A69925855DBB2E82A85546EA54348ECB7EC333A5E7BA41D47C02219D31ABB10E9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23T07:15:00Z</meta:creation-date>
    <dc:date>2023-05-23T07:15:00Z</dc:date>
  </office:meta>
</office:document-meta>
</file>